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Arial" style:font-family-asian="Arial" style:font-family-complex="Arial" fo:background-color="transparent" fo:color="#00000a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12" style:family="text">
      <style:text-properties fo:font-size="10.00pt" fo:font-weight="normal" fo:font-family="Arial" style:font-family-asian="Arial" style:font-family-complex="Arial" fo:background-color="transparent" fo:color="#00000a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Anmeldung zum Tennis-Wintertraining</text:span></text:p>
      <text:p text:style-name="P1"><text:span text:style-name="T2"/></text:p>
      <text:p text:style-name="P1"><text:span text:style-name="T3">Hiermit melde ich meine Tochter/meinen Sohn……………………………………….</text:span></text:p>
      <text:p text:style-name="P1"><text:span text:style-name="T4"/></text:p>
      <text:p text:style-name="P1"><text:span text:style-name="T5">für das Wintertraining<text:s text:c="3"/>2021 an.</text:span></text:p>
      <text:p text:style-name="P1"><text:span text:style-name="T6"/></text:p>
      <text:p text:style-name="P1"><text:span text:style-name="T7">Der Unkostenbeitrag von 110,-- € (Tennishalle Oberwang) bzw. 60,-- € (Mehrzweckhalle Durach), nur für Kinder, wird gem. dem in der Beitrittserklärung erteilten Mandat von dem dort genannten Konto abgebucht.</text:span></text:p>
      <text:p text:style-name="P1"><text:span text:style-name="T7">Für eventuelles Erwachsenentraining, wenn freie Kapazitäten vorhanden sind, wird der Beitrag extra berechnet.</text:span></text:p>
      <text:p text:style-name="P1"><text:span text:style-name="T8"/></text:p>
      <text:p text:style-name="P1"><text:span text:style-name="T9">Durach, ………………………<text:s text:c="25"/></text:span></text:p>
      <text:p text:style-name="P1"><text:span text:style-name="T10"/></text:p>
      <text:p text:style-name="P1"><text:span text:style-name="T10"/></text:p>
      <text:p text:style-name="P1"><text:span text:style-name="T11"><text:s text:c="118"/></text:span><text:span text:style-name="T12">Unterschrift d. Erziehungsberechtigten</text:span></text:p>
      <text:p text:style-name="P1"><text:span text:style-name="T13"/></text:p>
      <text:p text:style-name="P1"><text:span text:style-name="T13"/></text:p>
      <text:p text:style-name="P1"><text:span text:style-name="T13"/></text:p>
      <text:p text:style-name="P1"><text:span text:style-name="T14">Meine Tochter/mein Sohn ist bereits Mitglied der Tennisabteilung<text:s text:c="7"/>ja / nein</text:span></text:p>
      <text:p text:style-name="P1"><text:span text:style-name="T14">Falls nein bitte Beitrittserklärung beifügen.</text:span></text:p>
      <text:p text:style-name="P1"><text:span text:style-name="T15"/></text:p>
      <text:p text:style-name="P1"><text:span text:style-name="T16">Ich bin damit einverstanden, das Bilder mit meinem Kind im Wochenblatt bzw. auf der Homepage des TSV Durach veröffentlicht werden.<text:s text:c="20"/>Ja/nein</text:span></text:p>
      <text:p text:style-name="P1"><text:span text:style-name="T17"/></text:p>
      <text:p text:style-name="P1"><text:span text:style-name="T18">Meine Tochter/Sohn ist gesund und kann aus ärztlicher Sicht uneingeschränkt sportlich aktiv sein.</text:span></text:p>
      <text:p text:style-name="P1"><text:span text:style-name="T19"/></text:p>
      <text:p text:style-name="P1"><text:span text:style-name="T20">Wünsche bezüglich des Trainers und der Trainingszeiten können bei der Anmeldung angegeben werden und werden soweit möglich berücksichtigt. Die Verantwortlichen behalten sich jedoch vor, Änderungen vorzunehmen.</text:span></text:p>
      <text:p text:style-name="P1"><text:span text:style-name="T20">Die Einteilung in die einzelnen Gruppen erfolgt unter Vorbehalt.</text:span></text:p>
      <text:p text:style-name="P1"><text:span text:style-name="T21"/></text:p>
      <text:p text:style-name="P1"><text:span text:style-name="T21"/></text:p>
      <text:p text:style-name="P1"><text:span text:style-name="T21"/></text:p>
      <text:p text:style-name="P1"><text:span text:style-name="T21"/></text:p>
      <text:p text:style-name="P1"><text:span text:style-name="T2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